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7" style:family="table-column">
      <style:table-column-properties style:column-width="2.4284in"/>
    </style:style>
    <style:style style:name="TableColumn98" style:family="table-column">
      <style:table-column-properties style:column-width="2.2354in"/>
    </style:style>
    <style:style style:name="TableColumn99" style:family="table-column">
      <style:table-column-properties style:column-width="2.3256in"/>
    </style:style>
    <style:style style:name="Table96" style:family="table">
      <style:table-properties style:width="6.9895in" fo:margin-left="-0.023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 fo:language="en" fo:country="US"/>
    </style:style>
    <style:style style:name="P123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fo:text-align="justify" fo:margin-bottom="0in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Руководителям органов местного самоуправления, осуществляющих управление в сфере<text:s/>образования</text:p>
            <text:p text:style-name="P44"/>
            <text:p text:style-name="P45">Руководителям подведомственных образовательных организаций</text:p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 проведении<text:s/><text:s/>просветительской акции «Безопасность детей в сети Интернет»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Министерство образования и молодежной политики Свердловской области<text:s/>информирует, что с 19 ноября 2020 года по 7 апреля 2021 года проходит «Всероссийская добровольная просветительская интернет-акция «Безопасность детей в сети Интернет». К участию приглашаются педагогические работники, учащиеся и воспитанники образовательных организаций, родители.<text:s/><text:line-break/>Участие и все образовательные сервисы предоставляются всем участникам бесплатно. Вся информация во вложении (прилагается).</text:p>
      <text:p text:style-name="P86"><text:span text:style-name="T87">Официальный интернет-сайт просветительского мероприятия:<text:s/></text:span><text:a xlink:href="http://ВсероссийскаяАкция.РФ" office:target-frame-name="_top" xlink:show="replace"><text:span text:style-name="T88">http</text:span><text:span text:style-name="T89">://</text:span><text:span text:style-name="T90">ВсероссийскаяАкция.РФ</text:span></text:a><text:span text:style-name="T91">.</text:span></text:p>
      <text:p text:style-name="P92"/>
      <text:p text:style-name="P93">Приложение: на 3<text:s/>л. в 1 экз.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Заместитель Министра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Ю.Н. Зеленов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Дмитрий Александрович Шиловских</text:p>
      <text:p text:style-name="P126">(343) 312-00-04 (доб. 140)</text:p>
      <text:p text:style-name="P127">Наталья Олеговна Галандина</text:p>
      <text:p text:style-name="P128"><text:span text:style-name="T129">(343) 312-00-04 (доб. 50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Ивонина Ирина Валерьевна</dc:creator>
    <meta:creation-date>2020-12-11T08:58:00Z</meta:creation-date>
    <dc:date>2020-12-11T08:58:00Z</dc:date>
    <meta:print-date>2020-11-25T10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8" meta:row-count="10" meta:non-whitespace-character-count="1217"/>
  </office:meta>
</office:document-meta>
</file>