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4.1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margin-left="4.1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12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13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Default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olumn22" style:family="table-column">
      <style:table-column-properties style:column-width="0.6861in"/>
    </style:style>
    <style:style style:name="TableColumn23" style:family="table-column">
      <style:table-column-properties style:column-width="2.4604in"/>
    </style:style>
    <style:style style:name="TableColumn24" style:family="table-column">
      <style:table-column-properties style:column-width="3.7361in"/>
    </style:style>
    <style:style style:name="Table21" style:family="table">
      <style:table-properties style:width="6.882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3pt"/>
    </style:style>
    <style:style style:name="TableColumn34" style:family="table-column">
      <style:table-column-properties style:column-width="0.6847in"/>
    </style:style>
    <style:style style:name="TableColumn35" style:family="table-column">
      <style:table-column-properties style:column-width="2.4576in"/>
    </style:style>
    <style:style style:name="TableColumn36" style:family="table-column">
      <style:table-column-properties style:column-width="3.7402in"/>
    </style:style>
    <style:style style:name="Table33" style:family="table">
      <style:table-properties style:width="6.8826in" fo:margin-left="0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4" style:family="table-column">
      <style:table-column-properties style:column-width="3.5861in"/>
    </style:style>
    <style:style style:name="Table53" style:family="table">
      <style:table-properties style:width="3.5861in" fo:margin-left="0in" table:align="left"/>
    </style:style>
    <style:style style:name="TableRow55" style:family="table-row">
      <style:table-row-properties style:min-row-height="0.3326in"/>
    </style:style>
    <style:style style:name="TableCell56" style:family="table-cell">
      <style:table-cell-properties fo:border="0.0034in solid #FFFFFF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left="-0.04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8" style:parent-style-name="Default" style:family="paragraph">
      <style:paragraph-properties fo:margin-left="-0.04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9" style:parent-style-name="Default" style:family="paragraph">
      <style:paragraph-properties fo:margin-left="-0.0472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62" style:parent-style-name="Текстсноски" style:family="paragraph">
      <style:paragraph-properties fo:text-align="justify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" style:parent-style-name="Default" style:family="paragraph">
      <style:paragraph-properties fo:margin-left="-0.04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9" style:parent-style-name="Default" style:family="paragraph">
      <style:paragraph-properties fo:margin-left="-0.04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77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78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79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80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81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95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102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103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108" style:parent-style-name="Текстсноски" style:family="paragraph">
      <style:paragraph-properties fo:text-align="justify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114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115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5" style:parent-style-name="Default" style:family="paragraph">
      <style:paragraph-properties fo:text-align="center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30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olumn133" style:family="table-column">
      <style:table-column-properties style:column-width="0.6861in"/>
    </style:style>
    <style:style style:name="TableColumn134" style:family="table-column">
      <style:table-column-properties style:column-width="2.559in"/>
    </style:style>
    <style:style style:name="TableColumn135" style:family="table-column">
      <style:table-column-properties style:column-width="3.6423in"/>
    </style:style>
    <style:style style:name="Table132" style:family="table">
      <style:table-properties style:width="6.887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152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15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1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162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1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184" style:parent-style-name="Default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5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6" style:parent-style-name="Default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1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2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olumn194" style:family="table-column">
      <style:table-column-properties style:column-width="0.6861in"/>
    </style:style>
    <style:style style:name="TableColumn195" style:family="table-column">
      <style:table-column-properties style:column-width="2.559in"/>
    </style:style>
    <style:style style:name="TableColumn196" style:family="table-column">
      <style:table-column-properties style:column-width="3.6375in"/>
    </style:style>
    <style:style style:name="Table193" style:family="table">
      <style:table-properties style:width="6.8826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2pt" style:font-size-asian="2pt" style:font-size-complex="13pt"/>
    </style:style>
    <style:style style:name="TableColumn206" style:family="table-column">
      <style:table-column-properties style:column-width="0.6861in"/>
    </style:style>
    <style:style style:name="TableColumn207" style:family="table-column">
      <style:table-column-properties style:column-width="2.559in"/>
    </style:style>
    <style:style style:name="TableColumn208" style:family="table-column">
      <style:table-column-properties style:column-width="3.6375in"/>
    </style:style>
    <style:style style:name="Table205" style:family="table">
      <style:table-properties style:width="6.8826in" fo:margin-left="0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22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24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25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26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27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28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2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3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236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37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38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4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24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50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51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52" style:parent-style-name="Default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53" style:parent-style-name="Default" style:family="paragraph">
      <style:paragraph-properties fo:text-align="center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58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olumn261" style:family="table-column">
      <style:table-column-properties style:column-width="0.6861in"/>
    </style:style>
    <style:style style:name="TableColumn262" style:family="table-column">
      <style:table-column-properties style:column-width="2.559in"/>
    </style:style>
    <style:style style:name="TableColumn263" style:family="table-column">
      <style:table-column-properties style:column-width="3.6375in"/>
    </style:style>
    <style:style style:name="Table260" style:family="table">
      <style:table-properties style:width="6.8826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27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79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80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81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82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290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91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Default" style:family="paragraph"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Приложение к письму</text:p>
      <text:p text:style-name="P5">от ____________ № ____________</text:p>
      <text:p text:style-name="P6"/>
      <text:p text:style-name="P7"/>
      <text:p text:style-name="P8">РАСПРЕДЕЛЕНИЕ<text:s/></text:p>
      <text:p text:style-name="P9">вариантов контрольных измерительных материалов (КИМ) в зависимости<text:s/></text:p>
      <text:p text:style-name="P10">от категории участников государственного<text:s/>выпускного экзамена (ГВЭ-9, ГВЭ-11) по русскому языку и по математике в письменной форме</text:p>
      <text:p text:style-name="P11"/>
      <text:p text:style-name="P12"/>
      <text:p text:style-name="P13">1. Русский язык</text:p>
      <text:p text:style-name="P14"><text:span text:style-name="T15">1. 1.<text:s/></text:span><text:span text:style-name="T16">Распределение КИМ в зависимости от категории участников<text:s/></text:span><text:span text:style-name="T17">ГВЭ-9</text:span><text:span text:style-name="T18"><text:s/></text:span></text:p>
      <text:p text:style-name="P19"/>
      <text:p text:style-name="P20">Таблица 1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омер строки</text:p>
          </table:table-cell>
          <table:table-cell table:style-name="TableCell28">
            <text:p text:style-name="P29">Номера вариантов КИМ</text:p>
          </table:table-cell>
          <table:table-cell table:style-name="TableCell30">
            <text:p text:style-name="P31">Категории участников ГВЭ-9<text:s/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1</text:p>
            </table:table-cell>
            <table:table-cell table:style-name="TableCell40">
              <text:p text:style-name="P41">2</text:p>
            </table:table-cell>
            <table:table-cell table:style-name="TableCell42">
              <text:p text:style-name="P43">3</text:p>
            </table:table-cell>
          </table:table-row>
        </table:table-header-rows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Обычный"><text:span text:style-name="T48">100-е номера вариантов</text:span><text:span text:style-name="T49"><text:s/>(сжатое изложение<text:s/></text:span></text:p>
            <text:p text:style-name="P50">по прослушанному тексту<text:s/></text:p>
            <text:p text:style-name="P51">с творческим заданием)</text:p>
          </table:table-cell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1. Участники ГВЭ-9 без ОВЗ (обучающиеся<text:s/></text:p>
                  <text:p text:style-name="P58">в специальных учебно-воспитательных учреждениях закрытого типа, а также в учреждениях, исполняющих<text:s/>наказание в виде лишения свободы;</text:p>
                  <text:p text:style-name="P59"><text:span text:style-name="T60">2. Участники ГВЭ-9 с нарушениями опорно-двигательного аппарата, осваивающие вариант 6.1 ФАОП ООО</text:span><text:span text:style-name="T61"><text:note text:note-class="footnote" text:id="_ftn0"><text:note-citation>1</text:note-citation><text:note-body><text:p text:style-name="P62"><text:span text:style-name="T63">По рекомендациям ПМПК участникам ГВЭ-9 с нарушениями опорно-двигательного аппарата, обучающимся<text:s/></text:span><text:span text:style-name="T64"><text:line-break/></text:span><text:span text:style-name="T65">по ФАОП ООО любого вариант</text:span><text:span text:style-name="T66">а программы, могут быть рекомендованы КИМ с 400-ми (500-ми) номерами вариантов.</text:span></text:p></text:note-body></text:note></text:span><text:span text:style-name="T67">;</text:span></text:p>
                  <text:p text:style-name="P68">3. Иные категории участников ГВЭ-9, которым требуется создание особых условий<text:s/>(диабет, онкология, астма и др.),<text:s/></text:p>
                  <text:p text:style-name="P69">в том числе дети-инвалиды и инвалиды</text:p>
                </table:table-cell>
              </table:table-row>
            </table:table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Default"><text:span text:style-name="T75">200-е номера<text:s/></text:span><text:span text:style-name="T76">вариантов<text:s/></text:span></text:p>
            <text:p text:style-name="P77">(сжатое изложение<text:s/></text:p>
            <text:p text:style-name="P78">по прослушанному тексту<text:s/></text:p>
            <text:p text:style-name="P79">с творческим заданием).</text:p>
            <text:p text:style-name="P80">Тексты могут быть переведены на шрифт Брайля<text:s/></text:p>
            <text:p text:style-name="P81">(при необходимости)</text:p>
          </table:table-cell>
          <table:table-cell table:style-name="TableCell82">
            <text:p text:style-name="P83">1. Слепые, поздноослепшие;</text:p>
            <text:p text:style-name="P84">2. Слабовидящие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Default"><text:span text:style-name="T89">300-е номера вариантов<text:s/></text:span></text:p>
            <text:p text:style-name="P90">(сжатое изложение<text:s/></text:p>
            <text:p text:style-name="P91">по прочитанному тексту<text:s/></text:p>
            <text:p text:style-name="P92">с творческим заданием)<text:s/></text:p>
          </table:table-cell>
          <table:table-cell table:style-name="TableCell93">
            <text:p text:style-name="P94">1. Глухие, позднооглохшие;<text:s/></text:p>
            <text:p text:style-name="P95">2. Слабослышащие, кохлеарно – имплантированные.<text:s/></text:p>
            <text:p text:style-name="P96"/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Default"><text:span text:style-name="T101">400-е номера вариантов<text:s/></text:span></text:p>
            <text:p text:style-name="P102">(сжатое изложение<text:s/></text:p>
            <text:p text:style-name="P103">по прослушанному и прочитанному тексту с творческим заданием) или<text:s/></text:p>
            <text:p text:style-name="Default"><text:span text:style-name="T104">500-е номера вариантов<text:s/></text:span></text:p>
            <text:soft-page-break/>
            <text:p text:style-name="Обычный"><text:span text:style-name="T105">(осложнённое<text:s/></text:span><text:span text:style-name="T106">списывание</text:span><text:span text:style-name="T107"><text:note text:note-class="footnote" text:id="_ftn1"><text:note-citation>2</text:note-citation><text:note-body><text:p text:style-name="P108"><text:span text:style-name="T109">Осложнённое списывание подразумевает переписывание участником ГВЭ-9 исходного текста, в котором содержатся пропуски орфограмм, нераскрытые скобки и пропуски знаков препинания.<text:s/></text:span></text:p></text:note-body></text:note></text:span><text:span text:style-name="T110">)<text:s/></text:span></text:p>
            <text:p text:style-name="P111">по выбору участников ГВЭ-9<text:s/></text:p>
          </table:table-cell>
          <table:table-cell table:style-name="TableCell112">
            <text:p text:style-name="P113">1. Участники ГВЭ-9 с тяжелыми<text:s/>нарушениями речи;<text:s/></text:p>
            <text:p text:style-name="P114">2. Участники ГВЭ-9 с нарушениями опорно-двигательного аппарата, осваивающие вариант 6.2 ФАОП ООО;<text:s/></text:p>
            <text:soft-page-break/>
            <text:p text:style-name="P115">3. Участники ГВЭ-9 с задержкой психического развития</text:p>
          </table:table-cell>
        </table:table-row>
        <text:soft-page-break/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Default"><text:span text:style-name="T120">600-е номера вариантов<text:s/></text:span><text:span text:style-name="T121">(диктант)</text:span></text:p>
          </table:table-cell>
          <table:table-cell table:style-name="TableCell122">
            <text:p text:style-name="P123">Участники ГВЭ-9 с расстройствами аутистического<text:s/>спектра</text:p>
          </table:table-cell>
        </table:table-row>
      </table:table>
      <text:p text:style-name="P124"/>
      <text:p text:style-name="P125"><text:span text:style-name="T126">1.2.<text:s/></text:span><text:span text:style-name="T127">Распределение КИМ в зависимости от категории участников<text:s/></text:span><text:span text:style-name="T128">ГВЭ-11</text:span><text:span text:style-name="T129"><text:s/></text:span></text:p>
      <text:p text:style-name="P130"/>
      <text:p text:style-name="P131">Таблица 2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Номер строки</text:p>
          </table:table-cell>
          <table:table-cell table:style-name="TableCell139">
            <text:p text:style-name="P140">Номера вариантов КИМ</text:p>
          </table:table-cell>
          <table:table-cell table:style-name="TableCell141">
            <text:p text:style-name="P142">Категории участников ГВЭ-11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Default"><text:span text:style-name="T147">100-е номера вариантов<text:s/></text:span><text:span text:style-name="T148">(сочинение)<text:s/></text:span></text:p>
            <text:p text:style-name="P149"/>
          </table:table-cell>
          <table:table-cell table:style-name="TableCell150">
            <text:p text:style-name="P151">1. Участники ГВЭ-11 без ОВЗ;<text:s/></text:p>
            <text:p text:style-name="P152">2. Участники<text:s/>ГВЭ-11 с нарушениями опорно-двигательного аппарата;<text:s/></text:p>
            <text:p text:style-name="P153">3. Иные категории участников ГВЭ-11, которым требуется создание особых условий<text:s/></text:p>
            <text:p text:style-name="P154">(диабет, онкология, астма и др.), в том числе дети-инвалиды и инвалиды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Default"><text:span text:style-name="T159">200-е номера вариантов<text:s/></text:span><text:span text:style-name="T160">(сочинение)<text:s/></text:span></text:p>
            <text:p text:style-name="P161">Для слепых<text:s/>участников<text:s/></text:p>
            <text:p text:style-name="P162">ГВЭ-11 задания переводятся на рельефно-точечный шрифт Брайля (при необходимости)<text:s/></text:p>
          </table:table-cell>
          <table:table-cell table:style-name="TableCell163">
            <text:p text:style-name="P164">1. Слепые, поздноослепшие;<text:s/></text:p>
            <text:p text:style-name="P165">2. Слабовидящие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Default"><text:span text:style-name="T170">300-е номера вариантов<text:s/></text:span><text:span text:style-name="T171">(сочинение)</text:span></text:p>
          </table:table-cell>
          <table:table-cell table:style-name="TableCell172">
            <text:p text:style-name="P173">1. Глухие, позднооглохшие;<text:s/></text:p>
            <text:p text:style-name="P174">2. Слабослышащие, кохлеарно – имплантированные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Default"><text:span text:style-name="T179">400-е</text:span><text:span text:style-name="T180"><text:s/>номера вариантов<text:s/></text:span><text:span text:style-name="T181">(диктант)</text:span></text:p>
          </table:table-cell>
          <table:table-cell table:style-name="TableCell182">
            <text:p text:style-name="P183">Участники ГВЭ-11 с расстройствами аутистического спектра</text:p>
          </table:table-cell>
        </table:table-row>
      </table:table>
      <text:p text:style-name="P184"/>
      <text:p text:style-name="P185">2. Математика</text:p>
      <text:p text:style-name="P186"><text:span text:style-name="T187">2. 1.<text:s/></text:span><text:span text:style-name="T188">Распределение КИМ в зависимости от категории участников<text:s/></text:span><text:span text:style-name="T189">ГВЭ-9</text:span><text:span text:style-name="T190"><text:s/></text:span></text:p>
      <text:p text:style-name="P191"/>
      <text:p text:style-name="P192">Таблица 3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Номер строки</text:p>
          </table:table-cell>
          <table:table-cell table:style-name="TableCell200">
            <text:p text:style-name="P201">Номера вариантов КИМ</text:p>
          </table:table-cell>
          <table:table-cell table:style-name="TableCell202">
            <text:p text:style-name="P203">Категории участников ГВЭ-9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1</text:p>
            </table:table-cell>
            <table:table-cell table:style-name="TableCell212">
              <text:p text:style-name="P213">2</text:p>
            </table:table-cell>
            <table:table-cell table:style-name="TableCell214">
              <text:p text:style-name="P215">3</text:p>
            </table:table-cell>
          </table:table-row>
        </table:table-header-rows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Default"><text:span text:style-name="T220">100-е номера вариантов<text:s/></text:span></text:p>
            <text:p text:style-name="P221"/>
          </table:table-cell>
          <table:table-cell table:style-name="TableCell222">
            <text:p text:style-name="P223">1. Обучающиеся в специальных учебно-воспитательных учреждениях закрытого типа,<text:s/>а также в учреждениях, исполняющих наказание в виде лишения свободы;<text:s/></text:p>
            <text:p text:style-name="P224">2. Глухие, позднооглохшие;<text:s/></text:p>
            <text:p text:style-name="P225">3. Слабослышащие, кохлеарно –<text:s/>имплантированные;<text:s/></text:p>
            <text:p text:style-name="P226">4. Участники ГВЭ-9 с тяжелыми нарушениями речи;<text:s/></text:p>
            <text:soft-page-break/>
            <text:p text:style-name="P227">5. Участники ГВЭ-9 с нарушениями опорно-двигательного аппарата, осваивающие вариант 6.1 ФАОП ООО;<text:s/></text:p>
            <text:p text:style-name="P228">6. Участники ГВЭ-9 с расстройствами аутистического спектра;<text:s/></text:p>
            <text:p text:style-name="P229">7. Иные категории участников<text:s/>ГВЭ-9, которым требуется создание особых условий (диабет, онкология, астма и др.),<text:s/></text:p>
            <text:p text:style-name="P230">в том числе дети-инвалиды и инвалиды</text:p>
          </table:table-cell>
        </table:table-row>
        <text:soft-page-break/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200-е номера вариантов<text:s/></text:p>
            <text:p text:style-name="P236">КИМ могут быть переведены<text:s/></text:p>
            <text:p text:style-name="P237">на шрифт Брайля<text:s/></text:p>
            <text:p text:style-name="P238">(при необходимости)</text:p>
          </table:table-cell>
          <table:table-cell table:style-name="TableCell239">
            <text:p text:style-name="P240">1. Слепые, поздноослепшие;<text:s/></text:p>
            <text:p text:style-name="P241">2. Слабовидящие</text:p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Default"><text:span text:style-name="T246">300-е номера вариантов<text:s/></text:span></text:p>
            <text:p text:style-name="P247"/>
          </table:table-cell>
          <table:table-cell table:style-name="TableCell248">
            <text:p text:style-name="P249">1. Участники ГВЭ-9 с задержкой психического развития, обучающиеся<text:s/></text:p>
            <text:p text:style-name="P250">по адаптированным основным общеобразовательным программам;<text:s/></text:p>
            <text:p text:style-name="P251">2. Участники ГВЭ-9 с нарушениями опорно-двигательного аппарата, осваивающие вариант 6.2 ФАОП ООО</text:p>
          </table:table-cell>
        </table:table-row>
      </table:table>
      <text:p text:style-name="P252"/>
      <text:p text:style-name="P253"><text:span text:style-name="T254">2. 2.<text:s/></text:span><text:span text:style-name="T255">Распределение КИМ в зависимости от категории участников<text:s/></text:span><text:span text:style-name="T256">ГВЭ-11</text:span><text:span text:style-name="T257"><text:s/></text:span></text:p>
      <text:p text:style-name="P258"/>
      <text:p text:style-name="P259">Таблица 4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Номер строки</text:p>
          </table:table-cell>
          <table:table-cell table:style-name="TableCell267">
            <text:p text:style-name="P268">Номера вариантов КИМ</text:p>
          </table:table-cell>
          <table:table-cell table:style-name="TableCell269">
            <text:p text:style-name="P270">Категории участников ГВЭ-11<text:s/></text:p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Default"><text:span text:style-name="T275">100-е номера вариантов<text:s/></text:span></text:p>
            <text:p text:style-name="P276"/>
          </table:table-cell>
          <table:table-cell table:style-name="TableCell277">
            <text:p text:style-name="P278">1. Участники ГВЭ-11 без ОВЗ;<text:s/></text:p>
            <text:p text:style-name="P279">2. Глухие, позднооглохшие;<text:s/></text:p>
            <text:p text:style-name="P280">3.<text:s/>Слабослышащие, колехарно - имплантированные;<text:s/></text:p>
            <text:p text:style-name="P281">4. С нарушениями опорно-двигательного аппарата;<text:s/></text:p>
            <text:p text:style-name="P282">5. С расстройствами аутистического спектра;<text:s/></text:p>
            <text:p text:style-name="P283">6. Иные категории участников ГВЭ-11, которым требуется создание особых условий (диабет, онкология, астма и др.),<text:s/></text:p>
            <text:p text:style-name="P284">в том числе дети-инвалиды и инвалиды<text:s/>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200-е номера вариантов<text:s/></text:p>
            <text:p text:style-name="P290">Для слепых участников<text:s/></text:p>
            <text:p text:style-name="P291">ГВЭ-11 задания переводятся на рельефно-точечный шрифт Брайля (при необходимости)</text:p>
          </table:table-cell>
          <table:table-cell table:style-name="TableCell292">
            <text:p text:style-name="P293">1. Слепые, поздноослепшие;<text:s/></text:p>
            <text:p text:style-name="P294">2. Слабовидящие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кулич Анна Сергеевна</meta:initial-creator>
    <dc:creator>Окулич Анна Сергеевна</dc:creator>
    <meta:creation-date>2024-02-09T06:20:00Z</meta:creation-date>
    <dc:date>2024-02-09T06:27:00Z</dc:date>
    <meta:template xlink:href="Normal" xlink:type="simple"/>
    <meta:editing-cycles>6</meta:editing-cycles>
    <meta:editing-duration>PT240S</meta:editing-duration>
    <meta:document-statistic meta:page-count="3" meta:paragraph-count="9" meta:word-count="673" meta:character-count="4505" meta:row-count="32" meta:non-whitespace-character-count="3841"/>
  </office:meta>
</office:document-meta>
</file>